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Preformatted_20_Text">
      <style:paragraph-properties fo:margin-left="0cm" fo:margin-right="0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0cm" fo:margin-right="0cm" fo:text-indent="1.958cm" style:auto-text-indent="false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style:font-name="Verdana" fo:font-size="12pt" fo:language="es" fo:country="AR" style:font-size-asian="12pt" style:font-name-complex="Arial" style:font-size-complex="12pt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CAMARA DE DIPUTADOS DE LA PROVINCIA</text:p>
      <text:p text:style-name="P2"/>
      <text:p text:style-name="P2">D E C L A R A :</text:p>
      <text:p text:style-name="P3"/>
      <text:p text:style-name="P3"/>
      <text:p text:style-name="P3"/>
      <text:p text:style-name="P9"><text:span text:style-name="T5">Su apoyo y adhesión al pedido presentado por la asociación de usuarios y consumidores “Centro de Estudios Sociales y Acción Comunitaria” (Cesyac), con sede en la ciudad de Rosario, ante el Ente Nacional Regulador del Gas (Enargas) para que modifique por norma los <text:s text:c="2"/>períodos de facturación y vencimientos de las boletas correspondientes a la licenciataria Litoral Gas SA..</text:span> </text:p>
      <text:p text:style-name="P8"><text:span text:style-name="T5"/></text:p>
      <text:p text:style-name="P3"/>
      <text:p text:style-name="P3"/>
      <text:p text:style-name="P4"><text:span text:style-name="T1">SALA DE SESIONES</text:span><text:span text:style-name="T2">, 2 de junio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6-06T10:01:25</dc:date>
    <meta:print-date>2016-06-06T10:01:07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92" meta:character-count="527" meta:non-whitespace-character-count="437"/>
    <meta:user-defined meta:name="Información 1"/>
    <meta:user-defined meta:name="Información 2"/>
    <meta:user-defined meta:name="Información 3"/>
    <meta:user-defined meta:name="Información 4"/>
  </office:meta>
</office:document-meta>
</file>